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5342652id5fb36c9-d678-477d-86f2-2eb467650a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Palestrinastraat 3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alestrinastraat 32 (parkeervaknummers 120153485480 en 12014748547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5.60000000000001mm" svg:height="77.9mm"><draw:image xlink:href="Pictures/Afbeelding2015342652id5fb36c9-d678-477d-86f2-2eb467650a5a.png" xlink:type="simple"/></draw:frame></text:p>
            </text:section></draw:text-box></draw:frame>
          </text:p>
            <text:p text:style-name="common-al">Amsterdam, 24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20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0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0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alestrinastraat 32 aanleg elektrische oplaadplaats - Palestrina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lestrinastraat 32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Palestrinastraat 32 aanleg elektrische oplaadplaats</meta:user-defined>
    <meta:user-defined meta:name="DCTERMS.W3CDTF/DCTERMS.available">2024-07-26</meta:user-defined>
    <meta:user-defined meta:name="DCTERMS.W3CDTF/OVERHEIDop.jaargang">2024</meta:user-defined>
    <meta:user-defined meta:name="OVERHEIDop.publicationIssue">321203</meta:user-defined>
    <meta:user-defined meta:name="OVERHEIDop.GmbID/DC.identifier">gmb-2024-321203</meta:user-defined>
    <meta:user-defined meta:name="OVERHEIDop.versieInformatie"/>
  </office:meta>
</office:document-meta>
</file>