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ornamenten in de Aquanura-vijver aan Europalaan 1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</text:span> het renoveren van ornamenten in de Aquanura-vijver (0809Z2402143 ontvangen 15-07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120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0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0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143</meta:user-defined>
    <meta:user-defined meta:name="DCTERMS.abstract">Europalaan 1 Kaatsheuvel; renoveren ornamenten in Aquanura-vijver</meta:user-defined>
    <dc:language>nl</dc:language>
    <meta:user-defined meta:name="OVERHEIDop.locatietype/OVERHEIDop.gebiedsmarkering">Punt</meta:user-defined>
    <meta:user-defined meta:name="DC.title">Aanvraag vergunning voor het renoveren van ornamenten in de Aquanura-vijver aan Europalaan 1, 5171 KW Kaatsheuvel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201</meta:user-defined>
    <meta:user-defined meta:name="OVERHEIDop.GmbID/DC.identifier">gmb-2024-321201</meta:user-defined>
    <meta:user-defined meta:name="OVERHEIDop.versieInformatie"/>
  </office:meta>
</office:document-meta>
</file>