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- en rooilijst juli 2024 gemeen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4 hebben we een aanvraag ontvangen voor het kappen van bomen, zoals vermeld in de kap- en rooilijst juli 2024, in de gemeente Bloemendaal. De aanvraag is geregistreerd onder zaaknummer Z2024-00000400. Het besluit maken we in een later stadium bekend.</text:p>
            <text:p text:style-name="common-al">
            <text:span text:style-name="nadrukvet">Bloemendaal</text:span>
          </text:p>
            <text:p text:style-name="common-al">Van Deventerlaan naast huisnr  26 - een spar</text:p>
            <text:p text:style-name="common-al">Brederodelaan Fietspad (zuidoost hoek hertenkamp) - een eik</text:p>
            <text:p text:style-name="common-al">Brederodelaan (in Hertenkamp) - een eik</text:p>
            <text:p text:style-name="common-al">Park brederode - naast vijver (noordzijde) - twee elsen </text:p>
            <text:p text:style-name="common-al">Park brederode - open veld (zuidzijde)- twee witte paardenkastanjes</text:p>
            <text:p text:style-name="common-al">Park brederode- naast Carre (Noordzijde)- een Hollandse iep</text:p>
            <text:p text:style-name="common-al">Park brederode - Oostzijde Villa Meerzicht - een beuk</text:p>
            <text:p text:style-name="common-al">Park brederode- historisch Perenlaantje - een sierpeer</text:p>
            <text:p text:style-name="common-al">Park brederode - achter Brederodelaan 38 - een meelbes </text:p>
            <text:p text:style-name="common-al">Zocherlaan - achter Brederodelaan nr 62 (westzijde) - een eik</text:p>
            <text:p text:style-name="common-al">Mollaan - naast fietspad t.o nr 9 - een witte paardenkastanje </text:p>
            <text:p text:style-name="common-al">Mollaan - naast fietspad thv Potgieterweg 1a - een beuk</text:p>
            <text:p text:style-name="common-al">Vijverweg - hoek Iepenlaan  - een zoete kers </text:p>
            <text:p text:style-name="common-al">Iepenlaan - t.o huisnr 38 - een zoete kers </text:p>
            <text:p text:style-name="common-al">Essenlaan - t.o huisnr 25/16 - drie essen </text:p>
            <text:p text:style-name="common-al">Rustenburgherweg - to.huisnr 5 - een els </text:p>
            <text:p text:style-name="common-al">Zomerzorgerlaan - Hoek Koepellaan - een esdoorn</text:p>
            <text:p text:style-name="common-al">
            <text:span text:style-name="nadrukvet">Overveen</text:span>
          </text:p>
            <text:p text:style-name="common-al">Duinlustweg - schuin tegenover huisnr 10 - een beuk</text:p>
            <text:p text:style-name="common-al">Willem de Zwijgerlaan - t.h.v. sportveld Kennemer Lyceum - vijf populieren</text:p>
            <text:p text:style-name="common-al">Kennemerpark - t.h.v. huisnr 29 (1 st) 37 (1 st), 39 (3st) - vijf essen</text:p>
            <text:p text:style-name="common-al">
            <text:span text:style-name="nadrukvet">Aerdenhout</text:span>
          </text:p>
            <text:p text:style-name="common-al">Veldlaan - t.o huisnr  57 - vier prunussen</text:p>
            <text:p text:style-name="common-al">Bentveldswegplantsoentje - t.h.v. huisnr 116/118 - twee prunussen </text:p>
            <text:p text:style-name="common-al">Speeltuin tinholthof  - zes valse Christusdoorns</text:p>
            <text:p text:style-name="common-al">Vondellaan - t.h.v. huisnr 21, links van de oprit - een den</text:p>
            <text:p text:style-name="common-al">Burgemeester Peereboom Vollerlaan - achter lantaarnpaal 1 - een ssdoorn</text:p>
            <text:p text:style-name="common-al">
            <text:span text:style-name="nadrukvet">Vogelenzang     </text:span>
          </text:p>
            <text:p text:style-name="common-al">Gravin Margarethahof - in plantsoen t.h.v. huisnr 6 6t/m 9 - drie ess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119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19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19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00</meta:user-defined>
    <meta:user-defined meta:name="DCTERMS.abstract">Betreft: aanvraag op locatie Bloemendaalseweg 158, 2051GJ Overveen</meta:user-defined>
    <dc:language>nl</dc:language>
    <meta:user-defined meta:name="OVERHEIDop.locatietype/OVERHEIDop.gebiedsmarkering">Vlak</meta:user-defined>
    <meta:user-defined meta:name="DC.title">Aanvraag omgevingsvergunning kap- en rooilijst juli 2024 gemeente Bloemendaal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198</meta:user-defined>
    <meta:user-defined meta:name="OVERHEIDop.GmbID/DC.identifier">gmb-2024-321198</meta:user-defined>
    <meta:user-defined meta:name="OVERHEIDop.versieInformatie"/>
  </office:meta>
</office:document-meta>
</file>