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Gevangenismuseum - wijzigen leidinggevenden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Oude Gracht 1, Veenhuizen, Alcohol - Gevangenismuseum - wijzigen leidinggeven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11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 - Gevangenismuseum - wijzigen leidinggevenden - Oude Gracht 1, Veen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193</meta:user-defined>
    <meta:user-defined meta:name="OVERHEIDop.GmbID/DC.identifier">gmb-2024-321193</meta:user-defined>
    <meta:user-defined meta:name="OVERHEIDop.versieInformatie"/>
  </office:meta>
</office:document-meta>
</file>