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27 woningen De Burgt fase 1b, Rogge 5 t/m 11 oneven, Rogge 2 t/m 24 even, Haver 1 t/m 10 en 1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ge 0  , Boekel</text:p>
            <text:p text:style-name="common-al">
            <text:span text:style-name="nadrukvet">Omschrijving: </text:span>Reguliere procedure Omgevingsvergunning bouwen 27 woningen De Burgt fase 1b, Rogge 5 t/m 11 oneven, Rogge 2 t/m 24 even, Haver 1 t/m 10 en 1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8</text:p>
            <text:p text:style-name="common-al">
            <text:span text:style-name="nadrukvet">Registratienummer:</text:span>20230191</text:p>
            <text:p text:style-name="common-al">
            <text:span text:style-name="nadrukvet">Publicatiedatum:</text:span>23-07-2024</text:p>
            <text:p text:style-name="common-al">
            <text:span text:style-name="nadrukvet">Datum aanvraag:</text:span>2023-12-2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118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8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27 woningen De Burgt fase 1b, Rogge 5 t/m 11 oneven, Rogge 2 t/m 24 even, Haver 1 t/m 10 en 12 te Boek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84</meta:user-defined>
    <meta:user-defined meta:name="OVERHEIDop.GmbID/DC.identifier">gmb-2024-321184</meta:user-defined>
    <meta:user-defined meta:name="OVERHEIDop.versieInformatie"/>
  </office:meta>
</office:document-meta>
</file>