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woning en bijgebouw, perceel Lopik (LPK00) E 2004, Boveneind NZ 2 in Benschop, Z.01949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oveneind NZ 2, 3405 AH Benschop, perceel Lopik (LPK00) E 2004, Z.019497</text:p>
            <text:p text:style-name="common-al">Burgemeester en wethouders van gemeente Lopik maken bekend dat zij een omgevingsvergunning hebben ontvangen voor de nieuwbouw van een woning en bijgebouw. De aanvraagdatum is 17-07-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117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7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7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497</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nieuwbouw woning en bijgebouw, perceel Lopik (LPK00) E 2004, Boveneind NZ 2 in Benschop, Z.019497</meta:user-defined>
    <meta:user-defined meta:name="DCTERMS.W3CDTF/DCTERMS.available">2024-07-23</meta:user-defined>
    <meta:user-defined meta:name="DCTERMS.W3CDTF/OVERHEIDop.jaargang">2024</meta:user-defined>
    <meta:user-defined meta:name="OVERHEIDop.publicationIssue">321178</meta:user-defined>
    <meta:user-defined meta:name="OVERHEIDop.GmbID/DC.identifier">gmb-2024-321178</meta:user-defined>
    <meta:user-defined meta:name="OVERHEIDop.versieInformatie"/>
  </office:meta>
</office:document-meta>
</file>