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Abraham van Royenstraat 109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10348 – 18 juli 2024</text:p>
            <text:p text:style-name="common-al">Abraham van Royenstraat 109 te Noordwijk | het realiseren van 5 hostelkamers op de begane grond</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21175</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175</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175</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10348</meta:user-defined>
    <meta:user-defined meta:name="DCTERMS.abstract">18 juli 2024, het realiseren van 5 hostelkamers op de begane grond</meta:user-defined>
    <dc:language>nl</dc:language>
    <meta:user-defined meta:name="OVERHEIDop.locatietype/OVERHEIDop.gebiedsmarkering">Adres</meta:user-defined>
    <meta:user-defined meta:name="DC.title">Ingekomen aanvraag omgevingsvergunning - Abraham van Royenstraat 109 te Noordwijk</meta:user-defined>
    <meta:user-defined meta:name="DCTERMS.W3CDTF/DCTERMS.available">2024-07-30</meta:user-defined>
    <meta:user-defined meta:name="DCTERMS.W3CDTF/OVERHEIDop.jaargang">2024</meta:user-defined>
    <meta:user-defined meta:name="OVERHEIDop.publicationIssue">321175</meta:user-defined>
    <meta:user-defined meta:name="OVERHEIDop.GmbID/DC.identifier">gmb-2024-321175</meta:user-defined>
    <meta:user-defined meta:name="OVERHEIDop.versieInformatie"/>
  </office:meta>
</office:document-meta>
</file>