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ze Groenewegplantso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uze Groenewegplantsoen 6 1067DB AmsterdamSuze Groenewegplantsoen 6</text:p>
            <text:p text:style-name="common-al">Looptijd :24-07-2024 t/m 20-08-2024</text:p>
            <text:p text:style-name="common-al">Verzonden naar aanvrager op: 18-07-2024</text:p>
            <text:p text:style-name="common-al">Kenmerk gemeente: Z/24/2392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923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4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92362</meta:user-defined>
    <meta:user-defined meta:name="DCTERMS.abstract">Object, Suze Groenewegplantsoen 6 1067DB, 20240724, Suze Groenewegplantsoen 6</meta:user-defined>
    <dc:language>nl</dc:language>
    <meta:user-defined meta:name="OVERHEIDop.locatietype/OVERHEIDop.gebiedsmarkering">Punt</meta:user-defined>
    <meta:user-defined meta:name="DC.title">Besluit apv vergunning Verleend - Suze Groenewegplantsoen 6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146</meta:user-defined>
    <meta:user-defined meta:name="OVERHEIDop.GmbID/DC.identifier">gmb-2024-321146</meta:user-defined>
    <meta:user-defined meta:name="OVERHEIDop.versieInformatie"/>
  </office:meta>
</office:document-meta>
</file>