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17 nieuwbouwappartementen en het kappen van 3 Hollandse linde en 1 katsura aan Tromp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rompstraat 1, het realiseren van 17 nieuwbouwappartementen en het kappen van 3 Hollandse linde en 1 katsura (ontvangen 30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1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realiseren van 17 nieuwbouwappartementen en het kappen van 3 Hollandse linde en 1 katsura aan Trompstraat 1 te Huizen</meta:user-defined>
    <meta:user-defined meta:name="DCTERMS.W3CDTF/DCTERMS.available">2024-01-18</meta:user-defined>
    <meta:user-defined meta:name="DCTERMS.W3CDTF/OVERHEIDop.jaargang">2024</meta:user-defined>
    <meta:user-defined meta:name="OVERHEIDop.publicationIssue">32114</meta:user-defined>
    <meta:user-defined meta:name="OVERHEIDop.GmbID/DC.identifier">gmb-2024-32114</meta:user-defined>
    <meta:user-defined meta:name="OVERHEIDop.versieInformatie"/>
  </office:meta>
</office:document-meta>
</file>