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Henri Polaklaan 3-3 in AMSTERDAM en Henri Polaklaan 3-2 in Amsterdam en Henri Polaklaan 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4 appartementsrechten op adres Henri Polaklaan 3-3 in AMSTERDAM en Henri Polaklaan 3-2 in Amsterdam en Henri Polaklaan 3-H in AMSTERDAM</text:p>
            <text:p text:style-name="common-al">Verzonden naar aanvrager op: 18-07-2024</text:p>
            <text:p text:style-name="common-al">Kenmerk gemeente: Z/24/2346407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6407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13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3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407</meta:user-defined>
    <meta:user-defined meta:name="DCTERMS.abstract">Het splitsen van het gebouw in 4 appartementsrechten op adres Henri Polaklaan 3-3 en Henri Polaklaan 3-2 en Henri Polaklaan 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Henri Polaklaan 3-3 in AMSTERDAM en Henri Polaklaan 3-2 in Amsterdam en Henri Polaklaan 3-H in AMSTERDAM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139</meta:user-defined>
    <meta:user-defined meta:name="OVERHEIDop.GmbID/DC.identifier">gmb-2024-321139</meta:user-defined>
    <meta:user-defined meta:name="OVERHEIDop.versieInformatie"/>
  </office:meta>
</office:document-meta>
</file>