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Spuistraat 224-H in Amsterdam en Spuistraat 224-1 in Amsterdam en Spuistraat 224-3 in Amsterdam en Spuistraat 224-4 in Amsterdam en Spuistraat 224-2B in AMSTERDAM en Spuistraat 224-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ingetrokken op eigen verzoek: het splitsen van het gebouw in 6 appartementsrechten op adres Spuistraat 224-H in Amsterdam en Spuistraat 224-1 in Amsterdam en Spuistraat 224-3 in Amsterdam en Spuistraat 224-4 in Amsterdam en Spuistraat 224-2B in AMSTERDAM en Spuistraat 224-2A in AMSTERDAM</text:p>
            <text:p text:style-name="common-al">Verzonden naar aanvrager op: 18-07-2024</text:p>
            <text:p text:style-name="common-al">Kenmerk gemeente: Z/24/2348207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8207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3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3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3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207</meta:user-defined>
    <meta:user-defined meta:name="DCTERMS.abstract">Het splitsen van het gebouw in 6 appartementsrechten op adres Spuistraat 224-H en Spuistraat 224-1 en Spuistraat 224-3 en Spuistraat 224-4 en Spuistraat 224-2B en Spuistraat 224-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Spuistraat 224-H in Amsterdam en Spuistraat 224-1 in Amsterdam en Spuistraat 224-3 in Amsterdam en Spuistraat 224-4 in Amsterdam en Spuistraat 224-2B in AMSTERDAM en Spuistraat 224-2A in AMST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137</meta:user-defined>
    <meta:user-defined meta:name="OVERHEIDop.GmbID/DC.identifier">gmb-2024-321137</meta:user-defined>
    <meta:user-defined meta:name="OVERHEIDop.versieInformatie"/>
  </office:meta>
</office:document-meta>
</file>