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Aanvraag ingetrokken op eigen verzoek - Rozengracht 142-2 in Amsterdam en Rozengracht 140 in Amsterdam en Rozengracht 142-3 in Amsterdam en Rozengracht 142-H in Amsterdam en Rozengracht 142-1 in Amsterdam en Rozengracht 142-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ingetrokken op eigen verzoek: het splitsen van het gebouw in 7 appartementsrechten op adres Rozengracht 142-2 in Amsterdam en Rozengracht 140 in Amsterdam en Rozengracht 142-3 in Amsterdam en Rozengracht 142-H in Amsterdam en Rozengracht 142-1 in Amsterdam en Rozengracht 142-4 in AMSTERDAM</text:p>
            <text:p text:style-name="common-al">Verzonden naar aanvrager op: 18-07-2024</text:p>
            <text:p text:style-name="common-al">Kenmerk gemeente: Z/24/2347554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47554" xlink:type="simple">ProcesunitTH.sdc@amsterdam.nl</text:a>
          </text:p>
            <text:p text:style-name="common-al">
            Geef daarbij de volgende gegevens aan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12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12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12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7554</meta:user-defined>
    <meta:user-defined meta:name="DCTERMS.abstract">Het splitsen van het gebouw in 7 appartementsrechten op adres Rozengracht 142-2 en Rozengracht 140 en Rozengracht 142-3 en Rozengracht 142-H en Rozengracht 142-1 en Rozengracht 142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Aanvraag ingetrokken op eigen verzoek - Rozengracht 142-2 in Amsterdam en Rozengracht 140 in Amsterdam en Rozengracht 142-3 in Amsterdam en Rozengracht 142-H in Amsterdam en Rozengracht 142-1 in Amsterdam en Rozengracht 142-4 in AMSTERDAM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122</meta:user-defined>
    <meta:user-defined meta:name="OVERHEIDop.GmbID/DC.identifier">gmb-2024-321122</meta:user-defined>
    <meta:user-defined meta:name="OVERHEIDop.versieInformatie"/>
  </office:meta>
</office:document-meta>
</file>