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n wegens ander gebruik aan Plantage Middenlaa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mogen het onttrekken van een woonruimte voor ander gebruik op adres Plantage Middenlaan 47 in Amsterdam</text:p>
            <text:p text:style-name="common-al">Ontvangen op: 02-07-2024</text:p>
            <text:p text:style-name="common-al">Kenmerk gemeente: Z/24/2359748</text:p>
            <text:p text:style-name="common-al"/>
            <text:p text:style-name="common-al">
            <text:span text:style-name="nadrukvet">Aanvraag vergunning voor het onttrekken van woonruimten wegens ander gebruik aan Plantage Middenlaan 47 in Amsterdam</text:span>
          </text:p>
            <text:p text:style-name="common-al">De gemeente Amsterdam ontving een aanvraag voor een onttrekkingsvergunning. De vergunning is aangevraagd voor het onttrekken van woonruimten aan Plantage Middenlaan 47 in Amsterdam. Het gaat om het onttrekken van woonruimten voor een Kantoor.</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02-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1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59748</meta:user-defined>
    <meta:user-defined meta:name="DCTERMS.abstract">Aanvraag voor het mogen onttrekken van een woonruimte voor ander gebruik op adres Plantage Middenlaan 47 in Amsterdam</meta:user-defined>
    <dc:language>nl</dc:language>
    <meta:user-defined meta:name="OVERHEIDop.locatietype/OVERHEIDop.gebiedsmarkering">Punt</meta:user-defined>
    <meta:user-defined meta:name="DC.title">Aanvraag vergunning voor het onttrekken van woonruimten wegens ander gebruik aan Plantage Middenlaan 47 in Amsterdam</meta:user-defined>
    <meta:user-defined meta:name="DCTERMS.W3CDTF/DCTERMS.available">2024-07-23</meta:user-defined>
    <meta:user-defined meta:name="DCTERMS.W3CDTF/OVERHEIDop.jaargang">2024</meta:user-defined>
    <meta:user-defined meta:name="OVERHEIDop.publicationIssue">321121</meta:user-defined>
    <meta:user-defined meta:name="OVERHEIDop.GmbID/DC.identifier">gmb-2024-321121</meta:user-defined>
    <meta:user-defined meta:name="OVERHEIDop.versieInformatie"/>
  </office:meta>
</office:document-meta>
</file>