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nri Polaklaan 3-3 in AMSTERDAM en Henri Polaklaan 3-2 in Amsterdam en Henri Polaklaan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enri Polaklaan 3-3 in AMSTERDAM en Henri Polaklaan 3-2 in Amsterdam en Henri Polaklaan 3-H in AMSTERDAM</text:p>
            <text:p text:style-name="common-al">Ontvangen op: 26-06-2024</text:p>
            <text:p text:style-name="common-al">Kenmerk gemeente: Z/24/2346407</text:p>
            <text:p text:style-name="common-al"/>
            <text:p text:style-name="common-al">
            <text:span text:style-name="nadrukvet">Aanvraag vergunning voor het splitsen van een gebouw met woningen aan Henri Polaklaan 3-3 in AMSTERDAM en Henri Polaklaan 3-2 in Amsterdam en Henri Polaklaan 3-H in AMSTERDAM</text:span>
          </text:p>
            <text:p text:style-name="common-al">De gemeente Amsterdam ontving een aanvraag voor een splitsingsvergunning. De vergunning is aangevraagd voor het splitsen van een gebouw met woningen aan Henri Polaklaan 3-3 in AMSTERDAM en Henri Polaklaan 3-2 in Amsterdam en Henri Polaklaan 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07</meta:user-defined>
    <meta:user-defined meta:name="DCTERMS.abstract">Aanvraag voor het mogen splitsen van het gebouw in appartementsrechten op adres Henri Polaklaan 3-3 en Henri Polaklaan 3-2 en Henri Polaklaan 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enri Polaklaan 3-3 in AMSTERDAM en Henri Polaklaan 3-2 in Amsterdam en Henri Polaklaan 3-H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058</meta:user-defined>
    <meta:user-defined meta:name="OVERHEIDop.GmbID/DC.identifier">gmb-2024-321058</meta:user-defined>
    <meta:user-defined meta:name="OVERHEIDop.versieInformatie"/>
  </office:meta>
</office:document-meta>
</file>