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Tweede Egelantiersdwarsstraat 16 in Amsterdam en Egelantiersstraat 73B in Amsterdam en Egelantiersstraat 73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Tweede Egelantiersdwarsstraat 16 in Amsterdam en Egelantiersstraat 73B in Amsterdam en Egelantiersstraat 73C in Amsterdam</text:p>
            <text:p text:style-name="common-al">Ontvangen op: 14-07-2024</text:p>
            <text:p text:style-name="common-al">Kenmerk gemeente: Z/24/2389430</text:p>
            <text:p text:style-name="common-al"/>
            <text:p text:style-name="common-al">
            <text:span text:style-name="nadrukvet">Aanvraag vergunning voor het splitsen van een gebouw met woningen aan Tweede Egelantiersdwarsstraat 16 in Amsterdam en Egelantiersstraat 73B in Amsterdam en Egelantiersstraat 73C in Amsterdam</text:span>
          </text:p>
            <text:p text:style-name="common-al">De gemeente Amsterdam ontving een aanvraag voor een splitsingsvergunning. De vergunning is aangevraagd voor het splitsen van een gebouw met woningen aan Tweede Egelantiersdwarsstraat 16 in Amsterdam en Egelantiersstraat 73B in Amsterdam en Egelantiersstraat 73C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89430</meta:user-defined>
    <meta:user-defined meta:name="DCTERMS.abstract">Aanvraag voor het mogen splitsen van het gebouw in appartementsrechten op adres Tweede Egelantiersdwarsstraat 16 en Egelantiersstraat 73B en Egelantiersstraat 73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Tweede Egelantiersdwarsstraat 16 in Amsterdam en Egelantiersstraat 73B in Amsterdam en Egelantiersstraat 73C in Amsterdam</meta:user-defined>
    <meta:user-defined meta:name="DCTERMS.W3CDTF/DCTERMS.available">2024-07-23</meta:user-defined>
    <meta:user-defined meta:name="DCTERMS.W3CDTF/OVERHEIDop.jaargang">2024</meta:user-defined>
    <meta:user-defined meta:name="OVERHEIDop.publicationIssue">321051</meta:user-defined>
    <meta:user-defined meta:name="OVERHEIDop.GmbID/DC.identifier">gmb-2024-321051</meta:user-defined>
    <meta:user-defined meta:name="OVERHEIDop.versieInformatie"/>
  </office:meta>
</office:document-meta>
</file>