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Aanvraag ingetrokken op eigen verzoek - Herengracht 71-4V in Amsterdam en Herengracht 71-3A in Amsterdam en Herengracht 71-4A in Amsterdam en Herengracht 71-2V in Amsterdam en Herengracht 71-1 in Amsterdam en Herengracht 71-2A in Amsterdam en Herengracht 71-H in Amsterdam en Herengracht 71-3V in Amsterdam en Herengracht 71-5V in Amsterdam en Herengracht 71-5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ingetrokken op eigen verzoek: het splitsen van het gebouw in 10 appartementsrechten op adres Herengracht 71-4V in Amsterdam en Herengracht 71-3A in Amsterdam en Herengracht 71-4A in Amsterdam en Herengracht 71-2V in Amsterdam en Herengracht 71-1 in Amsterdam en Herengracht 71-2A in Amsterdam en Herengracht 71-H in Amsterdam en Herengracht 71-3V in Amsterdam en Herengracht 71-5V in Amsterdam en Herengracht 71-5A in Amsterdam</text:p>
            <text:p text:style-name="common-al">Verzonden naar aanvrager op: 18-07-2024</text:p>
            <text:p text:style-name="common-al">Kenmerk gemeente: Z/24/2347071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347071" xlink:type="simple">ProcesunitTH.sdc@amsterdam.nl</text:a>
          </text:p>
            <text:p text:style-name="common-al">
            Geef daarbij de volgende gegevens aan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04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04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04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7071</meta:user-defined>
    <meta:user-defined meta:name="DCTERMS.abstract">Het splitsen van het gebouw in 10 appartementsrechten op adres Herengracht 71-4V en Herengracht 71-3A en Herengracht 71-4A en Herengracht 71-2V en Herengracht 71-1 en Herengracht 71-2A en Herengracht 71-H en Herengracht 71-3V en Herengracht 71-5V en Herengracht 71-5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Aanvraag ingetrokken op eigen verzoek - Herengracht 71-4V in Amsterdam en Herengracht 71-3A in Amsterdam en Herengracht 71-4A in Amsterdam en Herengracht 71-2V in Amsterdam en Herengracht 71-1 in Amsterdam en Herengracht 71-2A in Amsterdam en Herengracht 71-H in Amsterdam en Herengracht 71-3V in Amsterdam en Herengracht 71-5V in Amsterdam en Herengracht 71-5A in Amsterdam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048</meta:user-defined>
    <meta:user-defined meta:name="OVERHEIDop.GmbID/DC.identifier">gmb-2024-321048</meta:user-defined>
    <meta:user-defined meta:name="OVERHEIDop.versieInformatie"/>
  </office:meta>
</office:document-meta>
</file>