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Sarphatistraat 197-2 in Amsterdam en Sarphatistraat 197-H in Amsterdam en Sarphatistraat 197-3 in Amsterdam en Sarphatistraat 19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ingetrokken op eigen verzoek: het splitsen van het gebouw in 4 appartementsrechten op adres Sarphatistraat 197-2 in Amsterdam en Sarphatistraat 197-H in Amsterdam en Sarphatistraat 197-3 in Amsterdam en Sarphatistraat 197-1 in Amsterdam</text:p>
            <text:p text:style-name="common-al">Verzonden naar aanvrager op: 18-07-2024</text:p>
            <text:p text:style-name="common-al">Kenmerk gemeente: Z/24/2346376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6376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03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0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376</meta:user-defined>
    <meta:user-defined meta:name="DCTERMS.abstract">Het splitsen van het gebouw in 4 appartementsrechten op adres Sarphatistraat 197-2 en Sarphatistraat 197-H en Sarphatistraat 197-3 en Sarphatistraat 197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Aanvraag ingetrokken op eigen verzoek - Sarphatistraat 197-2 in Amsterdam en Sarphatistraat 197-H in Amsterdam en Sarphatistraat 197-3 in Amsterdam en Sarphatistraat 197-1 in Amst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039</meta:user-defined>
    <meta:user-defined meta:name="OVERHEIDop.GmbID/DC.identifier">gmb-2024-321039</meta:user-defined>
    <meta:user-defined meta:name="OVERHEIDop.versieInformatie"/>
  </office:meta>
</office:document-meta>
</file>