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lastraat 211 1036LA AmsterdamGalastraat 211</text:p>
            <text:p text:style-name="common-al">Looptijd :25-07-2024 t/m 25-07-2024</text:p>
            <text:p text:style-name="common-al">Verzonden naar aanvrager op: 18-07-2024</text:p>
            <text:p text:style-name="common-al">Kenmerk gemeente: Z/24/2395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95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2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5062</meta:user-defined>
    <meta:user-defined meta:name="DCTERMS.abstract">TVM parkeervak,TVM stremmen, Galastraat 211 1036LA, 20240725, Galastraat 211</meta:user-defined>
    <dc:language>nl</dc:language>
    <meta:user-defined meta:name="OVERHEIDop.locatietype/OVERHEIDop.gebiedsmarkering">Punt</meta:user-defined>
    <meta:user-defined meta:name="DC.title">Besluit apv vergunning Verleend - Galastraat 211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029</meta:user-defined>
    <meta:user-defined meta:name="OVERHEIDop.GmbID/DC.identifier">gmb-2024-321029</meta:user-defined>
    <meta:user-defined meta:name="OVERHEIDop.versieInformatie"/>
  </office:meta>
</office:document-meta>
</file>