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ntheffing werkzaamheden buiten reguliere werktijden Parkweg 2, Velsen-Zuid, Werkzaamheden buiten reguliere 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ntheffing werkzaamheden buiten reguliere werktijden </text:span>
            <text:span text:style-name="nadrukvet"> Werkzaamheden buiten reguliere tijden </text:span>Stationsweg en Parkweg te Velsen-Zuid, Leeghwaterweg te Velsen-Noord</text:p>
            <text:p text:style-name="common-al">
            
          </text:p>
            <text:p text:style-name="common-al">Burgemeester en wethouders van de gemeente Velsen maken bekend dat zij de volgende aanvraag voor een ontheffing werkzaamheden buiten reguliere werktijden hebben ontvangen grond van artikel 7:17 Besluit Bouwwerken leefomgeving (BBl). De datum van ontvangst is tussen haakjes vermeld.</text:p>
            <text:p text:style-name="common-al">
            <text:span text:style-name="nadrukvet">Velsen-Zuid</text:span>
          </text:p>
            <text:p text:style-name="common-al">Stationsweg en Parkweg te Velsen-Zuid, Leeghwaterweg te Velsen-Noord</text:p>
            <text:p text:style-name="last-al">Onkruid borstelen en uit goten vegen (18-07-2024) 045317325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2101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01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01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Werk | Organisatie en beleid</meta:user-defined>
    <meta:user-defined meta:name="OVERHEIDop.Rubriek/DC.type">andere vergunning</meta:user-defined>
    <meta:user-defined meta:name="OVERHEIDop.referentienummer">04531732551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ontheffing werkzaamheden buiten reguliere werktijden Parkweg 2, Velsen-Zuid, Werkzaamheden buiten reguliere tijd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1017</meta:user-defined>
    <meta:user-defined meta:name="OVERHEIDop.GmbID/DC.identifier">gmb-2024-321017</meta:user-defined>
    <meta:user-defined meta:name="OVERHEIDop.versieInformatie"/>
  </office:meta>
</office:document-meta>
</file>