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duinerweg 85, 2082 LC Santpoort-Zuid, aanleggen (zwem) vijv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ddenduinerweg 85, 2082 LC Santpoort-Zuid, aanleggen (zwem) vijver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Middenduinerweg 85, 2082 LC Santpoort-Zuid, aanleggen (zwem) vijver  (17-07-2024) 045317321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101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1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1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32125</meta:user-defined>
    <dc:language>nl</dc:language>
    <meta:user-defined meta:name="OVERHEIDop.locatietype/OVERHEIDop.gebiedsmarkering">Punt</meta:user-defined>
    <meta:user-defined meta:name="DC.title">Ingediende aanvraag omgevingsvergunning Middenduinerweg 85, 2082 LC Santpoort-Zuid, aanleggen (zwem) vijver</meta:user-defined>
    <meta:user-defined meta:name="DCTERMS.W3CDTF/DCTERMS.available">2024-07-22</meta:user-defined>
    <meta:user-defined meta:name="DCTERMS.W3CDTF/OVERHEIDop.jaargang">2024</meta:user-defined>
    <meta:user-defined meta:name="OVERHEIDop.publicationIssue">321013</meta:user-defined>
    <meta:user-defined meta:name="OVERHEIDop.GmbID/DC.identifier">gmb-2024-321013</meta:user-defined>
    <meta:user-defined meta:name="OVERHEIDop.versieInformatie"/>
  </office:meta>
</office:document-meta>
</file>