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aanstraat 63, 3762KB Soest, verhogen van de daknok en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De gemeente heeft op 19-07-2024 een besluit genomen op de aanvraag met zaaknummer 685160 voor een omgevingsvergunning voor het verhogen van de daknok en het plaatsen van een dakkapel op locatie Laanstraat 63, 3762KB Soest. De vergunning is toegekend en is verzonden op 19-07-2024.</text:p>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21007</text:span><text:line-break/><text:date style:data-style-name="dag" text:fixed="true" text:date-value="2024-07-22"/><text:line-break/><text:date style:data-style-name="jaar" text:fixed="true" text:date-value="2024-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1007</text:span><text:date style:data-style-name="nicedate" text:fixed="true" text:date-value="2024-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1007</text:span><text:date style:data-style-name="nicedate" text:fixed="true" text:date-value="2024-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685160</meta:user-defined>
    <meta:user-defined meta:name="DCTERMS.abstract">verhogen van de daknok</meta:user-defined>
    <dc:language>nl</dc:language>
    <meta:user-defined meta:name="OVERHEIDop.locatietype/OVERHEIDop.gebiedsmarkering">Punt</meta:user-defined>
    <meta:user-defined meta:name="DC.title">Verleende omgevingsvergunning, Laanstraat 63, 3762KB Soest, verhogen van de daknok en plaatsen van een dakkapel</meta:user-defined>
    <meta:user-defined meta:name="DCTERMS.W3CDTF/DCTERMS.available">2024-07-22</meta:user-defined>
    <meta:user-defined meta:name="DCTERMS.W3CDTF/OVERHEIDop.jaargang">2024</meta:user-defined>
    <meta:user-defined meta:name="OVERHEIDop.publicationIssue">321007</meta:user-defined>
    <meta:user-defined meta:name="OVERHEIDop.GmbID/DC.identifier">gmb-2024-321007</meta:user-defined>
    <meta:user-defined meta:name="OVERHEIDop.versieInformatie"/>
  </office:meta>
</office:document-meta>
</file>