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Robert Kochstraat 22, 1171 BE, plaatsen van een dakkapel in het voordakvlak van de woning, verzenddatum 17-07-2024, zaaknummer 039410990084, DSO-nummer 2024052101608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100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00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00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Robert Kochstraat 22, 1171 BE, plaatsen van een dakkapel in het voordakvlak van de woning, verzenddatum 17-07-2024, zaaknummer 039410990084, DSO-nummer 2024052101608.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1001</meta:user-defined>
    <meta:user-defined meta:name="OVERHEIDop.GmbID/DC.identifier">gmb-2024-321001</meta:user-defined>
    <meta:user-defined meta:name="OVERHEIDop.versieInformatie"/>
  </office:meta>
</office:document-meta>
</file>