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paarndam, B van Beaumontstraat 4, 2064 XM, plaatsen van een dakkapel in het voordakvlak van de woning, verzenddatum 17-07-2024, zaaknummer 039411009353, DSO-nummer 2024052701140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999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999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Spaarndam, B van Beaumontstraat 4, 2064 XM, plaatsen van een dakkapel in het voordakvlak van de woning, verzenddatum 17-07-2024, zaaknummer 039411009353, DSO-nummer 2024052701140.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999</meta:user-defined>
    <meta:user-defined meta:name="OVERHEIDop.GmbID/DC.identifier">gmb-2024-320999</meta:user-defined>
    <meta:user-defined meta:name="OVERHEIDop.versieInformatie"/>
  </office:meta>
</office:document-meta>
</file>