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histraat 87, 2131 PC, plaatsen van een dakkapel in het voordakvlak van de woning, 17-07-2024, DSO nummer 2024071701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andhistraat 87, 2131 PC, plaatsen van een dakkapel in het voordakvlak van de woning, 17-07-2024, DSO nummer 2024071701980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93</meta:user-defined>
    <meta:user-defined meta:name="OVERHEIDop.GmbID/DC.identifier">gmb-2024-320993</meta:user-defined>
    <meta:user-defined meta:name="OVERHEIDop.versieInformatie"/>
  </office:meta>
</office:document-meta>
</file>