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etta Jacobsdreef 68, 2135 NB, realiseren dakopbouw, 17-07-2024, DSO nummer 2024071701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9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etta Jacobsdreef 68, 2135 NB, realiseren dakopbouw, 17-07-2024, DSO nummer 2024071701789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91</meta:user-defined>
    <meta:user-defined meta:name="OVERHEIDop.GmbID/DC.identifier">gmb-2024-320991</meta:user-defined>
    <meta:user-defined meta:name="OVERHEIDop.versieInformatie"/>
  </office:meta>
</office:document-meta>
</file>