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ivaldisingel 125, 2151 GP, realiseren uitbreiding woning, 17-07-2024, DSO nummer 2024071701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ivaldisingel 125, 2151 GP, realiseren uitbreiding woning, 17-07-2024, DSO nummer 2024071701405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87</meta:user-defined>
    <meta:user-defined meta:name="OVERHEIDop.GmbID/DC.identifier">gmb-2024-320987</meta:user-defined>
    <meta:user-defined meta:name="OVERHEIDop.versieInformatie"/>
  </office:meta>
</office:document-meta>
</file>