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realiseren van 2 woningen op perceel naast Zuid-Spierdijkerweg 36 De Goorn</text:p>
      <text:section text:name="regeling_id1-3-2" text:style-name="regeling">
        <text:section text:name="aanhef_id1-3-2-1" text:style-name="aanhef">
          <text:section text:name="preambule_id1-3-2-1-1" text:style-name="preambule">
            <text:p text:style-name="al">Burgemeester en wethouders van Koggenland maken ingevolge afdeling 3.4 van de Algemene wet bestuursrecht (Awb) bekend dat zij het voornemen hebben een omgevingsvergunning ‘afwijken bestemmingsplan’ als bedoeld in artikel 2.12, lid 1 sub a, onder 3 Wabo te verlenen. De omgevingsvergunning heeft betrekking op het realiseren van 2 woningen op het perceel naast Zuid-Spierdijkerweg 36 De Goorn (KGL02 F 2141) met de volgende activiteit(en):</text:p>
            <text:p text:style-name="al">1. Bouwen: art. 2.1 lid 1 onder a Wabo</text:p>
            <text:p text:style-name="al">2. Handelen in strijd met de regels ruimtelijke ordening: art. 2.1 lid 1 onder c Wabo</text:p>
            <text:p text:style-name="al">3. In- of uitrit: artikel 2.12 van de Algemene Plaatselijke Verordening Koggenland</text:p>
            <text:p text:style-name="al"/>
          </text:section>
        </text:section>
        <text:section text:name="regeling-tekst_id1-3-2-2" text:style-name="regeling-tekst">
          <text:section text:name="artikel_id1-3-2-2-1" text:style-name="artikel">
            <text:p text:style-name="artikel_kop_titel"><text:span text:style-name="artikel_kop_label"> Ter inzage </text:span> </text:p>
            <text:p text:style-name="al">Het ontwerpbesluit en de daarbij behorende stukken liggen met ingang van 24 juli 2024 gedurende zes weken voor een ieder ter inzage. Het ontwerpbesluit is digitaal raadpleegbaar via website https://www.koggenland.nl/inzage. Wilt u het ontwerpbesluit inzien op het gemeentehuis? Neemt u dan contact op met dhr. M. Burger van de afdeling Bestuur (0229-548 400) voor het maken van een afspraak.</text:p>
            <text:p text:style-name="al">
            <text:span text:style-name="nadrukvet">Zienswijze </text:span>
          </text:p>
            <text:p text:style-name="al">Binnen de hierboven genoemde termijn van terinzagelegging kan een ieder zienswijzen over het ontwerpbesluit indienen. Schriftelijke zienswijzen dienen te worden gericht aan de gemeenteraad van Koggenland, Postbus 21, 1633 ZG Avenhorn. Voor het naar voren brengen van een mondelinge zienswijze dient een afspraak te worden gemaakt met de afdeling Bestuur, tel. 0229-548400. Voor zowel de schriftelijke als de mondelinge zienswijzen geldt, dat gemotiveerd moet worden aangegeven op welke onderdelen van het betreffende ontwerpbesluit de zienswijze betrekking heeft. Het indienen van zienswijzen per e-mail is niet mogelij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098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8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8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ontwerp-omgevingsvergunning realiseren van 2 woningen op perceel naast Zuid-Spierdijkerweg 36 De Goorn</meta:user-defined>
    <meta:user-defined meta:name="DCTERMS.W3CDTF/DCTERMS.available">2024-07-23</meta:user-defined>
    <meta:user-defined meta:name="DCTERMS.W3CDTF/OVERHEIDop.jaargang">2024</meta:user-defined>
    <meta:user-defined meta:name="OVERHEIDop.publicationIssue">320985</meta:user-defined>
    <meta:user-defined meta:name="OVERHEIDop.GmbID/DC.identifier">gmb-2024-320985</meta:user-defined>
    <meta:user-defined meta:name="OVERHEIDop.versieInformatie"/>
  </office:meta>
</office:document-meta>
</file>