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147 A, 2131 AK, realiseren ombouw van kantoorruimte naar woonruimte, 17-07-2024, DSO nummer 20240717002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8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8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.C. Beetslaan 147 A, 2131 AK, realiseren ombouw van kantoorruimte naar woonruimte, 17-07-2024, DSO nummer 2024071700278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81</meta:user-defined>
    <meta:user-defined meta:name="OVERHEIDop.GmbID/DC.identifier">gmb-2024-320981</meta:user-defined>
    <meta:user-defined meta:name="OVERHEIDop.versieInformatie"/>
  </office:meta>
</office:document-meta>
</file>