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orte Oijen 6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 het exploiteren van een koelinstallatie met kooldioxide, koolwaterstoffen of ammoniak</text:p>
            <text:p text:style-name="common-al">Locatie: Korte Oijen 6, 5433 NE Katwijk</text:p>
            <text:p text:style-name="common-al">DSO-kenmerk: 20240129 00307</text:p>
            <text:p text:style-name="common-al">Zaaknummer:  Z/216208</text:p>
            <text:p text:style-name="common-al">Datum ontvangen:  29 januar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 via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9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208;  2024012900307</meta:user-defined>
    <dc:language>nl</dc:language>
    <meta:user-defined meta:name="OVERHEIDop.locatietype/OVERHEIDop.gebiedsmarkering">Adres</meta:user-defined>
    <meta:user-defined meta:name="DC.title">Melding Besluit activiteiten leefomgeving (Bal) – Korte Oijen 6 Kat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80</meta:user-defined>
    <meta:user-defined meta:name="OVERHEIDop.GmbID/DC.identifier">gmb-2024-320980</meta:user-defined>
    <meta:user-defined meta:name="OVERHEIDop.versieInformatie"/>
  </office:meta>
</office:document-meta>
</file>