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rnsteen 3, 2132 MV, plaatsen van handelsreclame, 17-07-2024, DSO nummer 2024071700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97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Barnsteen 3, 2132 MV, plaatsen van handelsreclame, 17-07-2024, DSO nummer 2024071700169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79</meta:user-defined>
    <meta:user-defined meta:name="OVERHEIDop.GmbID/DC.identifier">gmb-2024-320979</meta:user-defined>
    <meta:user-defined meta:name="OVERHEIDop.versieInformatie"/>
  </office:meta>
</office:document-meta>
</file>