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24 bedrijfsunits van het Layers Concept, Samoaweg 41A t/m 47F (voorheen achter Oosteinderweg 236),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li 2024 een besluit genomen op de aanvraag. De vergunning is aangevraagd voor het bouwen van 24 bedrijfsunits van het Layers Concept op locatie Samoaweg 41A t/m 47F (voorheen achter Oosteinderweg 236),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6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97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7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7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0</meta:user-defined>
    <meta:user-defined meta:name="DCTERMS.abstract">Betreft:  besluit op locatie Samoaweg 41A t/m 47F (voorheen achter Oosteinderweg 236), Aalsmeer</meta:user-defined>
    <dc:language>nl</dc:language>
    <meta:user-defined meta:name="DC.title">Aanvraag vergunning toegekend voor het bouwen van 24 bedrijfsunits van het Layers Concept, Samoaweg 41A t/m 47F (voorheen achter Oosteinderweg 236), Aalsmeer</meta:user-defined>
    <meta:user-defined meta:name="OVERHEIDop.locatietype/OVERHEIDop.gebiedsmarkering">GeometrieRef</meta:user-defined>
    <meta:user-defined meta:name="DCTERMS.W3CDTF/DCTERMS.available">2024-07-22</meta:user-defined>
    <meta:user-defined meta:name="DCTERMS.W3CDTF/OVERHEIDop.jaargang">2024</meta:user-defined>
    <meta:user-defined meta:name="OVERHEIDop.externeBijlage">Afwijkvergunning|exb-2024-29300</meta:user-defined>
    <meta:user-defined meta:name="OVERHEIDop.publicationIssue">320977</meta:user-defined>
    <meta:user-defined meta:name="OVERHEIDop.GmbID/DC.identifier">gmb-2024-320977</meta:user-defined>
    <meta:user-defined meta:name="OVERHEIDop.versieInformatie"/>
  </office:meta>
</office:document-meta>
</file>