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rsholm, realiseren opslaan van roerende zaken, DSO nummer 202407160017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orsholm, realiseren opslaan van roerende zaken, DSO nummer 20240716001714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76</meta:user-defined>
    <meta:user-defined meta:name="OVERHEIDop.GmbID/DC.identifier">gmb-2024-320976</meta:user-defined>
    <meta:user-defined meta:name="OVERHEIDop.versieInformatie"/>
  </office:meta>
</office:document-meta>
</file>