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2712, Kudelstaartseweg 154, 1433G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verbreden van de in- en uitrit icm project Dijkverbetering Kudelstaartseweg op locatie Kudelstaartseweg 154, 1433GN Kudelstaart.</text:p>
            <text:p text:style-name="common-al">De aanvraag is geregistreerd onder zaaknummer Z2024-00002712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4-00002712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0975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97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97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2712</meta:user-defined>
    <meta:user-defined meta:name="DCTERMS.abstract">Betreft: aanvraag ingetrokken voor locatie Kudelstaartseweg 154, 1433GN Kudelstaa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ingetrokken Z2024-00002712, Kudelstaartseweg 154, 1433GN Kudelstaart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975</meta:user-defined>
    <meta:user-defined meta:name="OVERHEIDop.GmbID/DC.identifier">gmb-2024-320975</meta:user-defined>
    <meta:user-defined meta:name="OVERHEIDop.versieInformatie"/>
  </office:meta>
</office:document-meta>
</file>