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Hunzebos 17, 2134 KH, realiseren dakopbouw achtergevel woonhuis, 16-07-2024, DSO nummer 20240716045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0972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972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972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Hoofddorp, Hunzebos 17, 2134 KH, realiseren dakopbouw achtergevel woonhuis, 16-07-2024, DSO nummer 202407160458.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972</meta:user-defined>
    <meta:user-defined meta:name="OVERHEIDop.GmbID/DC.identifier">gmb-2024-320972</meta:user-defined>
    <meta:user-defined meta:name="OVERHEIDop.versieInformatie"/>
  </office:meta>
</office:document-meta>
</file>