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Laars 5, 2064 JZ, realiseren ligplaats voor het woonschip de Bruxelles, 16-07-2024, DSO nummer 20240716007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96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6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6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Laars 5, 2064 JZ, realiseren ligplaats voor het woonschip de Bruxelles, 16-07-2024, DSO nummer 2024071600715.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966</meta:user-defined>
    <meta:user-defined meta:name="OVERHEIDop.GmbID/DC.identifier">gmb-2024-320966</meta:user-defined>
    <meta:user-defined meta:name="OVERHEIDop.versieInformatie"/>
  </office:meta>
</office:document-meta>
</file>