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131, 2132 MX, plaatsen van handelsreclame, 16-07-2024, DSO nummner 20240716005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Hoeksteen 131, 2132 MX, plaatsen van handelsreclame, 16-07-2024, DSO nummner 2024071600564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60</meta:user-defined>
    <meta:user-defined meta:name="OVERHEIDop.GmbID/DC.identifier">gmb-2024-320960</meta:user-defined>
    <meta:user-defined meta:name="OVERHEIDop.versieInformatie"/>
  </office:meta>
</office:document-meta>
</file>