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arry Pothuisstraat 56, 2135 NJ, plaatsen dakkapel aan de voorzijde en verlegde nok aan de achterzijde, 16-07-2024, DSO nummer 202407160051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95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5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5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Carry Pothuisstraat 56, 2135 NJ, plaatsen dakkapel aan de voorzijde en verlegde nok aan de achterzijde, 16-07-2024, DSO nummer 2024071600510.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958</meta:user-defined>
    <meta:user-defined meta:name="OVERHEIDop.GmbID/DC.identifier">gmb-2024-320958</meta:user-defined>
    <meta:user-defined meta:name="OVERHEIDop.versieInformatie"/>
  </office:meta>
</office:document-meta>
</file>