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woning door gebruik wintertuin als woonruimte (legalisatie),  Burgemeester Rijnderslaan 666, 1185M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li 2024 een besluit genomen op de aanvraag. De vergunning is aangevraagd voor het vergroten van de woning door gebruik wintertuin als woonruimte (legalisatie) op locatie  Burgemeester Rijnderslaan 666, 1185M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7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7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95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5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5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49</meta:user-defined>
    <meta:user-defined meta:name="DCTERMS.abstract">Betreft:  besluit op locatie  Burgemeester Rijnderslaan 666, 1185MC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vergroten van de woning door gebruik wintertuin als woonruimte (legalisatie),  Burgemeester Rijnderslaan 666, 1185MC  Amstelveen</meta:user-defined>
    <meta:user-defined meta:name="DCTERMS.W3CDTF/DCTERMS.available">2024-07-22</meta:user-defined>
    <meta:user-defined meta:name="DCTERMS.W3CDTF/OVERHEIDop.jaargang">2024</meta:user-defined>
    <meta:user-defined meta:name="OVERHEIDop.publicationIssue">320954</meta:user-defined>
    <meta:user-defined meta:name="OVERHEIDop.GmbID/DC.identifier">gmb-2024-320954</meta:user-defined>
    <meta:user-defined meta:name="OVERHEIDop.versieInformatie"/>
  </office:meta>
</office:document-meta>
</file>