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bouwen van eenwoningaan Oude Elburgerweg 8, 8162PA Epe (9372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Oude Elburgerweg 8, 8162PA Epe.Datum besluit:  18-07-2024Zaaknummer:  93724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9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7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bouwen van eenwoningaan Oude Elburgerweg 8, 8162PA Epe (937249)</meta:user-defined>
    <meta:user-defined meta:name="DCTERMS.W3CDTF/DCTERMS.available">2024-07-22</meta:user-defined>
    <meta:user-defined meta:name="DCTERMS.W3CDTF/OVERHEIDop.jaargang">2024</meta:user-defined>
    <meta:user-defined meta:name="OVERHEIDop.publicationIssue">320949</meta:user-defined>
    <meta:user-defined meta:name="OVERHEIDop.GmbID/DC.identifier">gmb-2024-320949</meta:user-defined>
    <meta:user-defined meta:name="OVERHEIDop.versieInformatie"/>
  </office:meta>
</office:document-meta>
</file>