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ollandsch Diep Sectie K nr. 143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besloten om de beslistermijn voor de aanvraag met zaaknummer Z2024-00001367 voor een omgevingsvergunning op locatie Hollandsch Diep Sectie K nr. 1433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20 Ft zeecontainer Baggerdepot Hollandsch Diep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94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67</meta:user-defined>
    <dc:language>nl</dc:language>
    <meta:user-defined meta:name="OVERHEIDop.locatietype/OVERHEIDop.gebiedsmarkering">Vlak</meta:user-defined>
    <meta:user-defined meta:name="DC.title">Kennisgeving termijnverlenging omgevingsvergunning Hollandsch Diep Sectie K nr. 1433 in Strij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45</meta:user-defined>
    <meta:user-defined meta:name="OVERHEIDop.GmbID/DC.identifier">gmb-2024-320945</meta:user-defined>
    <meta:user-defined meta:name="OVERHEIDop.versieInformatie"/>
  </office:meta>
</office:document-meta>
</file>