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 Kindervakantiewerk Nederhorst den Berg, Blijklaan 3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4 een vergunning en ontheffing verleend voor het evenement Kindervakantiewerk. Dit vindt plaats in de periode 22 juli t/m 3 augustus 2024 in en rond de locatie Blijklaan 3 in Nederhorst den Berg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6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093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65</meta:user-defined>
    <meta:user-defined meta:name="DCTERMS.abstract">Betreft: Beschikking op aanvraag op locatie Blijklaan 3, 1394KA Nederhorst den Berg. Startdatum:4 april 2024 datum besluit: 18 juli 2024</meta:user-defined>
    <dc:language>nl</dc:language>
    <meta:user-defined meta:name="OVERHEIDop.locatietype/OVERHEIDop.gebiedsmarkering">Punt</meta:user-defined>
    <meta:user-defined meta:name="DC.title">Kennisgeving besluit evenement Kindervakantiewerk Nederhorst den Berg, Blijklaan 3 Nederhorst den Be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38</meta:user-defined>
    <meta:user-defined meta:name="OVERHEIDop.GmbID/DC.identifier">gmb-2024-320938</meta:user-defined>
    <meta:user-defined meta:name="OVERHEIDop.versieInformatie"/>
  </office:meta>
</office:document-meta>
</file>