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brug, Woudselaan (sectie MLD00 Q 1713, 1956 en H 3946, 3947, nabij nr. 57)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een nieuwe brug op locatie Woudselaan (sectie MLD00 Q 1713, 1956 en H 3946, 3947, nabij nr. 57) in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41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juli 2024. De gemeente neemt daarover waarschijnlijk voor 11 sept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093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3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3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11</meta:user-defined>
    <meta:user-defined meta:name="DCTERMS.abstract">Betreft: Aanvraag op locatie Woudselaan (sectie MLD00 Q 1713, 1956 en H 3946, 3947, nabij nr. 57) in Den Hoorn</meta:user-defined>
    <dc:language>nl</dc:language>
    <meta:user-defined meta:name="OVERHEIDop.locatietype/OVERHEIDop.gebiedsmarkering">Vlak</meta:user-defined>
    <meta:user-defined meta:name="DC.title">Aanvraag vergunning voor het bouwen van een nieuwe brug, Woudselaan (sectie MLD00 Q 1713, 1956 en H 3946, 3947, nabij nr. 57) in Den Hoorn</meta:user-defined>
    <meta:user-defined meta:name="DCTERMS.W3CDTF/DCTERMS.available">2024-07-22</meta:user-defined>
    <meta:user-defined meta:name="DCTERMS.W3CDTF/OVERHEIDop.jaargang">2024</meta:user-defined>
    <meta:user-defined meta:name="OVERHEIDop.publicationIssue">320937</meta:user-defined>
    <meta:user-defined meta:name="OVERHEIDop.GmbID/DC.identifier">gmb-2024-320937</meta:user-defined>
    <meta:user-defined meta:name="OVERHEIDop.versieInformatie"/>
  </office:meta>
</office:document-meta>
</file>