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etjespad 37, 3241BN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4 een besluit genomen op de aanvraag met zaaknummer Z2024-00662 voor een omgevingsvergunning betreffende het plaatsen van een dakkapel  op locatie Marietjespad 37, 3241BN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093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3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3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62</meta:user-defined>
    <dc:language>nl</dc:language>
    <meta:user-defined meta:name="OVERHEIDop.locatietype/OVERHEIDop.gebiedsmarkering">Vlak</meta:user-defined>
    <meta:user-defined meta:name="DC.title">Kennisgeving besluit op aanvraag omgevingsvergunning Marietjespad 37, 3241BN Middelharnis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36</meta:user-defined>
    <meta:user-defined meta:name="OVERHEIDop.GmbID/DC.identifier">gmb-2024-320936</meta:user-defined>
    <meta:user-defined meta:name="OVERHEIDop.versieInformatie"/>
  </office:meta>
</office:document-meta>
</file>