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nnerstraat 16-1 109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</text:p>
            <text:p text:style-name="common-al">Zaakadres: Jennerstraat 16-1 1097GC Amsterdam</text:p>
            <text:p text:style-name="common-al">Datum ontvangst: 15-07-2024</text:p>
            <text:p text:style-name="common-al">Zaaknummer: Z2024-019413</text:p>
            <text:p text:style-name="common-al">DSO-nummer: 2024071500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413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nnerstraat 16-1 1097GC Amst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34</meta:user-defined>
    <meta:user-defined meta:name="OVERHEIDop.GmbID/DC.identifier">gmb-2024-320934</meta:user-defined>
    <meta:user-defined meta:name="OVERHEIDop.versieInformatie"/>
  </office:meta>
</office:document-meta>
</file>