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vernieuwen opslagschuur, Eerste Blokweg 80 7681GV Vroomshoop, TR-Z2024-001079</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text:span>
          </text:p>
            <text:p text:style-name="common-al">
            <text:span text:style-name="nadrukvet">Locatie:</text:span> Eerste Blokweg 80 7681GV Vroomshoop</text:p>
            <text:p text:style-name="common-al">
            <text:span text:style-name="nadrukvet">Projectomschrijving:</text:span> vernieuwen opslagschuur</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9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079</meta:user-defined>
    <meta:user-defined meta:name="DCTERMS.abstract">vernieuwen opslag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Omgevingsvergunning buiten behandeling laten, vernieuwen opslagschuur, Eerste Blokweg 80 7681GV Vroomshoop, TR-Z2024-001079</meta:user-defined>
    <meta:user-defined meta:name="DCTERMS.W3CDTF/DCTERMS.available">2024-07-22</meta:user-defined>
    <meta:user-defined meta:name="DCTERMS.W3CDTF/OVERHEIDop.jaargang">2024</meta:user-defined>
    <meta:user-defined meta:name="OVERHEIDop.publicationIssue">320929</meta:user-defined>
    <meta:user-defined meta:name="OVERHEIDop.GmbID/DC.identifier">gmb-2024-320929</meta:user-defined>
    <meta:user-defined meta:name="OVERHEIDop.versieInformatie"/>
  </office:meta>
</office:document-meta>
</file>