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staureren van bestaand glas in lood dat lekkage veroorzaakt aan Hertog Hendriklaan 15 3743DL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staureren van bestaand glas in lood dat lekkage veroorzaakt aan Hertog Hendriklaan 15 3743DL Baarn. Kenmerk 927796 en datum verlengingsbesluit 18-0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09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796</meta:user-defined>
    <meta:user-defined meta:name="DCTERMS.abstract">het restaureren van bestaand glas in lood dat lekkage veroorzaa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staureren van bestaand glas in lood dat lekkage veroorzaakt aan Hertog Hendriklaan 15 3743DL Baarn</meta:user-defined>
    <meta:user-defined meta:name="DCTERMS.W3CDTF/DCTERMS.available">2024-07-22</meta:user-defined>
    <meta:user-defined meta:name="DCTERMS.W3CDTF/OVERHEIDop.jaargang">2024</meta:user-defined>
    <meta:user-defined meta:name="OVERHEIDop.publicationIssue">320923</meta:user-defined>
    <meta:user-defined meta:name="OVERHEIDop.GmbID/DC.identifier">gmb-2024-320923</meta:user-defined>
    <meta:user-defined meta:name="OVERHEIDop.versieInformatie"/>
  </office:meta>
</office:document-meta>
</file>