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m de Körverstraat 35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maken bekend dat zij een omgevingsvergunning verlenen.</text:p>
            <text:p text:style-name="common-al">Voor: het uitbreiden van het GGO gebied in gebouw PP067 en PP075</text:p>
            <text:p text:style-name="common-al">Locatie: Wim de Körverstraat 35, 5831 AN Boxmeer</text:p>
            <text:p text:style-name="common-al">DSO-kenmerk: 20240404 00970 </text:p>
            <text:p text:style-name="common-al">Zaaknummer: Z/220806</text:p>
            <text:p text:style-name="common-al">Verzenddatum besluit: 18 juli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College van burgemeester en wethouders van de gemeente Land van Cuijk, Postbus 7, 5360 AA Grave</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9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0806; 2024040400970</meta:user-defined>
    <dc:language>nl</dc:language>
    <meta:user-defined meta:name="OVERHEIDop.locatietype/OVERHEIDop.gebiedsmarkering">Adres</meta:user-defined>
    <meta:user-defined meta:name="DC.title">Besluit omgevingsvergunning - Wim de Körverstraat 35 Boxmeer</meta:user-defined>
    <meta:user-defined meta:name="DCTERMS.W3CDTF/DCTERMS.available">2024-07-22</meta:user-defined>
    <meta:user-defined meta:name="DCTERMS.W3CDTF/OVERHEIDop.jaargang">2024</meta:user-defined>
    <meta:user-defined meta:name="OVERHEIDop.publicationIssue">320920</meta:user-defined>
    <meta:user-defined meta:name="OVERHEIDop.GmbID/DC.identifier">gmb-2024-320920</meta:user-defined>
    <meta:user-defined meta:name="OVERHEIDop.versieInformatie"/>
  </office:meta>
</office:document-meta>
</file>