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rcissenveld 34, 1901LJ Castricum, het plaatsen van een dakopbouw , verzenddatum 18 juli 2024 (Z2024-00003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091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81</meta:user-defined>
    <meta:user-defined meta:name="DCTERMS.abstract">Narcissenveld 34, 1901LJ Castricum, het plaatsen van een dakopbouw , verzenddatum 18 juli 2024 (Z2024-0000348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Narcissenveld 34, 1901LJ Castricum, het plaatsen van een dakopbouw , verzenddatum 18 juli 2024 (Z2024-00003481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18</meta:user-defined>
    <meta:user-defined meta:name="OVERHEIDop.GmbID/DC.identifier">gmb-2024-320918</meta:user-defined>
    <meta:user-defined meta:name="OVERHEIDop.versieInformatie"/>
  </office:meta>
</office:document-meta>
</file>