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balkon en het plaatsen van een airco-installatie, Palmstraat 2, 3572TC Utrecht,  GU-Z2024-00136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lmstraat 2, 3572TC Utrecht</text:p>
            <text:p text:style-name="common-al">GU-Z2024-0013643</text:p>
            <text:p text:style-name="common-al">Toelichting: het realiseren van een balkon en het plaatsen van een airco-installatie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0915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91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91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3643</meta:user-defined>
    <meta:user-defined meta:name="DCTERMS.abstract">Verlenging beslistermijn omgevingsvergunning, het realiseren van een balkon en het plaatsen van een airco-installatie, Palmstraat 2, 3572TC Utrecht,  GU-Z2024-0013643</meta:user-defined>
    <dc:language>nl</dc:language>
    <meta:user-defined meta:name="OVERHEIDop.locatietype/OVERHEIDop.gebiedsmarkering">Vlak</meta:user-defined>
    <meta:user-defined meta:name="DC.title">Verlenging beslistermijn omgevingsvergunning, het realiseren van een balkon en het plaatsen van een airco-installatie, Palmstraat 2, 3572TC Utrecht,  GU-Z2024-0013643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915</meta:user-defined>
    <meta:user-defined meta:name="OVERHEIDop.GmbID/DC.identifier">gmb-2024-320915</meta:user-defined>
    <meta:user-defined meta:name="OVERHEIDop.versieInformatie"/>
  </office:meta>
</office:document-meta>
</file>