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Prins Hendrikstraat 31, 1901CB  Castricum, het plaatsen van een dakkapel op het voor- en achterdakvlak, verzenddatum 18 juli 2024 (Z2024-00003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091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1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1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33</meta:user-defined>
    <meta:user-defined meta:name="DCTERMS.abstract">Prins Hendrikstraat 31, 1901CB  Castricum, het plaatsen van een dakkapel op het voor- en achterdakvlak, verzenddatum 18 juli 2024 (Z2024-00003433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Prins Hendrikstraat 31, 1901CB  Castricum, het plaatsen van een dakkapel op het voor- en achterdakvlak, verzenddatum 18 juli 2024 (Z2024-00003433)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914</meta:user-defined>
    <meta:user-defined meta:name="OVERHEIDop.GmbID/DC.identifier">gmb-2024-320914</meta:user-defined>
    <meta:user-defined meta:name="OVERHEIDop.versieInformatie"/>
  </office:meta>
</office:document-meta>
</file>